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style:style>
    <style:style style:name="P3" style:family="paragraph" style:parent-style-name="Standard">
      <style:text-properties style:font-name="Arial"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ivatlivspolitik for patienter tilknyttet Læge Trine W Mortensen </text:p>
      <text:p text:style-name="P1"/>
      <text:p text:style-name="P1">En virksomhed er efter EU’s databeskyttelsesforordning forpligtet til at give den registrerede (patienten) en række informationer, når personoplysninger indsamles fra den registrerede. </text:p>
      <text:p text:style-name="P3">Behandling af oplysninger</text:p>
      <text:p text:style-name="P1">I forbindelse med undersøgelse, diagnostik og behandling af dig som patient indsamler og behandler Læge Trine Wrang Mortensen, som dataansvarlige en række personoplysninger om dig. </text:p>
      <text:p text:style-name="P1">Dette er vi forpligtet til efter autorisationslovens kap. 6 og journalføringsbekendtgørelsen. I denne privatlivspolitik beskrives, hvordan vi behandler, bruger og videregiver dine personoplysninger. </text:p>
      <text:p text:style-name="P1"><text:span text:style-name="T1">Typer af oplysninger </text:span></text:p>
      <text:p text:style-name="P1">Læge Trine Wrang Mortensen indsamler og behandler følgende typer af personoplysninger om dig (i det omfang det er relevant for netop dig): Almindelige kategorier af personoplysninger: •Navn, adresse, evt. e-mailadresse, telefonnr., personnummer køn, familierelationer og sociale relationer, arbejdsrelationer, modersmål, og uddannelse •Særlige kategorier af personoplysninger (”følsomme personoplysninger”): Helbredsoplysninger (f.eks. journaloplysninger, prøvesvar, tests, røntgenbilleder, scanningsvar mv.), seksuelle forhold, race eller etnisk oprindelse samt religiøse forhold. <text:span text:style-name="T1">Formål </text:span></text:p>
      <text:p text:style-name="P1">Vi behandler dine personoplysninger til følgende formål: •Undersøgelse, diagnostisk og behandling af dig •Udarbejdelse af lægeerklæringer •Udarbejdelse af attester til brug for myndigheder, forsikringsselskaber mv. 1 •Kommunikation med eller henvisning til andre sundhedspersoner, læger, sygehuse eller sygehuslaboratorier •Medicinordinationer, herunder udstedelse af recepter •Indberetning til kliniske kvalitetsdatabaser •Indberetning af laboratorieprøver til sygehuslaboratorier •Afregningsformål •Overholde vores forpligtelser i henhold til gældende lovgivning, herunder EU’s databeskyttelsesforordning, databeskyttelsesloven og anden relevant sundhedsretlig lovgivning, f.eks. o Dokumentationspligt o Overholdelse af basale principper for behandling af personoplysninger og juridisk hjemmel for behandlingen o Iværksættelse og vedligeholdelse af tekniske og organisatoriske sikkerhedsforanstaltninger, herunder men ikke begrænset til at hindre uautoriseret adgang til systemer og oplysninger, hindre modtagelse eller distribution af ondsindet kode, standsning af overbelastningsangreb (denial-of-service-angreb) og beskadigelser af computersystemer og elektroniske kommunikationssystemer o Undersøgelse af mistanke eller viden om sikkerhedsbrud og rapportering til individer og myndigheder o Håndtering af forespørgsler og klager fra registrerede og andre o Håndtering af inspektioner og forespørgsler fra tilsynsmyndigheder o Håndtering af tvister med registrerede og tredjeparter. o Statistiske undersøgelser og videnskabelig forskning </text:p>
      <text:p text:style-name="P1"><text:span text:style-name="T1">Frivillighed</text:span> </text:p>
      <text:p text:style-name="P1">Når vi indsamler personoplysninger direkte fra dig, giver du personoplysningerne frivilligt. Du er ikke forpligtet til at give disse personoplysninger til os. Konsekvensen af ikke at give os personoplysningerne vil være, at vi ikke kan varetage formålene ovenfor, herunder at vi i nogle tilfælde ikke kan undersøge, diagnosticere eller behandle dig. </text:p>
      <text:p text:style-name="P1"><text:span text:style-name="T1">Kilder</text:span> </text:p>
      <text:p text:style-name="P1">I nogle tilfælde indsamler vi personoplysninger om dig fra andre sundhedspersoner, f.eks. sygehuse eller ved opslag i elektroniske journalsystemer. Vi behandler de modtagende oplysninger i overensstemmelse med denne privatlivspolitik.<text:span text:style-name="T1"> </text:span></text:p>
      <text:p text:style-name="P1"><text:span text:style-name="T1">Videregivelse af personoplysninger </text:span></text:p>
      <text:p text:style-name="P1">Idet omfang det er nødvendigt for den konkrete undersøgelse, diagnosticering eller behandling af dig, vil dine personoplysninger blive videregivet og delt med følgende <text:soft-page-break/>modtagere: •Der videregives oplysninger til andre sundhedspersoner, hvis det er nødvendigt af hensyn til et aktuelt behandlingsforløb. •Der videregives oplysninger til RKKP (kliniske kvalitetsdatabaser), Styrelsen for Patientsikkerhed, Sundhedsdatastyrelsen (medicin, vaccinationer, utilsigtede hændelser og dødsfald), politi og domsto2 le, sociale myndigheder, Arbejdsmarkedets Erhvervssikring i det omfang, at der foreligger en pligt hertil ifølge gældende lovgivning. •Du har som patient adgang til dine egne oplysninger (indsigtsret). •Ved henvisning af patienter videregives oplysninger til de sundhedspersoner, hvortil henvisningen er sendt. •Ved indberetning af laboratorieprøver videregives prøverne til sygehuslaboratorierne. •Ved indberetning af oplysninger i forbindelse med afregning for patientbehandling videregives oplysninger til de regionale afregningskontorer. •Ved udstedelse af recepter videregives oplysninger til landets apoteker og Lægemiddelstyrelsen via FMK. •Ved indberetning til kliniske kvalitetsdatabaser. •I andre tilfælde videregives oplysninger til pårørende eller forsikringsselskaber. </text:p>
      <text:p text:style-name="P1"><text:s/><text:span text:style-name="T1">Lovgrundlag for behandling og videregivelse af personoplysninger </text:span></text:p>
      <text:p text:style-name="P1">Det juridiske grundlag for at indsamle, behandle og videregive dine personoplysninger er: •Til brug for den almindelige patientbehandling indsamles, behandles og videregives almindelige personoplysninger i medfør af databeskyttelsesforordningens artikel 6(1)(c) og (d), mens de følsomme personoplysninger indsamles, behandles og videregives i medfør af databeskyttelsesforordningens artikel 9(2)(c) og (h). •Herudover er vi forpligtet til at behandle en række personoplysninger om dig ved den almindelige patientbehandling i medfør af autorisationslovens kap. 6, bekendtgørelse om sundhedspersoners journaler (journalføringsbekendtgørelsen) særligt §§ 5-10, samt sundhedslovens kap. 9. •Oplysninger til brug for afregning for patientbehandling fremsendes en gang pr. måned til regionens afregningskontor efter reglerne i Overenskomst om almen praksissundhedslovens §60. •Medicinordinationer på recepter samt vaccinationer sendes via IT-tjenesten FMK efter reglerne i sundhedslovens § 157 og bekendtgørelse om recepter og dosisdispensering af lægemidler særligt kap. 3. •Kliniske patientdata videregives til kliniske kvalitetsdatabaser efter reglerne i sundhedslovens §§ 195-196 og bekendtgørelse om indberetning af oplysninger til kliniske kvalitetsdatabaser m.v. Data kan også videregives på baggrund af et konkret samtykke fra dig som patient. •Dine personoplysninger videregives alene til forsikringsselskaber med dit forudgående samtykke, jf. databeskyttelsesforordningens artikel 6(1)(a) og 9(2)(a). •Dine personoplysninger videregives alene til dine pårørende med dit forudgående samtykke efter reglerne i sundhedslovens § 43. •Ved afdøde patienter kan visse personoplysninger videregives til afdødes nærmeste pårørende reglerne i sundhedslovens § 45. <text:span text:style-name="T5">Tilbagekaldelse af samtykke</text:span>. </text:p>
      <text:p text:style-name="P1">Hvis behandlingen af dine personoplysninger er baseret på samtykke, har du ret til at tilbagekalde samtykket. Hvis du tilbagekalder samtykket, påvirker det ikke behandlingen forud for tilbagekaldelse af samtykket, herunder en videregivelse baseret på samtykke. <text:span text:style-name="T1">Brug af databehandlere </text:span>3 </text:p>
      <text:p text:style-name="P1">Dine personoplysninger behandles og opbevares hos vores databehandlere, som opbevarer dem på vegne af og efter instruks fra os. Vores databehandlere er p.t. •E.G A/S (telefoni løsning) • A-DATA (systemhus) •PwC ( bogholderi) •DAK-E (digitale forløbsplaner) •DMDD, webreq og webpatient (bestilling af laboratorieprøver og opbevaring af borgerens svar på spørgeskemaer •Tolkedanmark </text:p>
      <text:p text:style-name="P1"><text:span text:style-name="T1">Opbevaringsperiode</text:span> </text:p>
      <text:p text:style-name="P1">Vi opbevarer personoplysninger om dig, så længe vi har behov for at varetage de overfor angivne formål.Vi har dog i henhold til journalføringsbekendtgørelsen § 15 pligt til at opbevare disse i minimum 10 år efter seneste tilførsel til journalen. Der kan opstå tilfælde hvor vi er nødsaget til at opbevare dine personoplysninger i længere tid, f.eks. i forbindelse med en klagesag eller erstatningssag, hvor oplysninger i så fald vil blive opbevaret, indtil sagen er endeligt afsluttet. </text:p>
      <text:p text:style-name="P1"><text:soft-page-break/><text:span text:style-name="T1">Dine rettigheder</text:span> </text:p>
      <text:p text:style-name="P1">Du har – med lovens begrænsninger - visse rettigheder, herunder retten til indsigt i personoplysninger, retten til at få ændret ukorrekte oplysninger, retten til at få slettet oplysninger, retten til at få begrænset oplysninger, retten til dataportabilitet, retten til at gøre indsigelse mod behandlingen af personoplysningerne, herunder ift. automatiseret, individuel beslutningstagning (”profilering”). I forhold til sletning er denne rettighed dog modificeret af journalføringsbekendtgørelsen, der i § 14 bestemmer, at der ikke må ske sletning i patientjournaler, men alene rettelse, tilføjelse. Du har også ret til at klage til en kompetent tilsynsmyndighed, herunder Datatilsynet. </text:p>
      <text:p text:style-name="P1"><text:span text:style-name="T1">Kontakt</text:span> </text:p>
      <text:p text:style-name="P1">Hvis du har spørgsmål vedrørende behandlingen af dine personoplysninger eller udnyttelsen af dine rettigheder, er du velkommen til at kontakte os. Adresseoplysninger på klinikken: <text:s/>Trine W Mortensen (tlf 39678212) Søborg Hovedgade 54, 1. 2860 Søborg DK </text:p>
      <text:p text:style-name="P1">Dato: 20.09.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20T22:42:56.89</meta:creation-date>
    <dc:date>2021-09-20T23:02:42.79</dc:date>
    <meta:editing-duration>PT14M58S</meta:editing-duration>
    <meta:editing-cycles>2</meta:editing-cycles>
    <meta:generator>OpenOffice/4.1.6$Win32 OpenOffice.org_project/416m1$Build-9790</meta:generator>
    <meta:document-statistic meta:table-count="0" meta:image-count="0" meta:object-count="0" meta:page-count="3" meta:paragraph-count="25" meta:word-count="1084" meta:character-count="8739"/>
  </office:meta>
</office:document-meta>
</file>